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3pt" fo:font-weight="bold" officeooo:paragraph-rsid="001c71c8" fo:background-color="transparent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3pt" fo:language="ro" fo:country="RO" fo:font-weight="normal" officeooo:rsid="001ee884" fo:background-color="transparent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4pt" fo:font-weight="bold" officeooo:paragraph-rsid="001c71c8" fo:background-color="transparent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4pt" fo:language="ro" fo:country="RO" fo:font-weight="normal" officeooo:rsid="001ee884" fo:background-color="transparent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4pt" fo:language="ro" fo:country="RO" fo:font-weight="normal" officeooo:rsid="001ee884" officeooo:paragraph-rsid="001c71c8" fo:background-color="transparent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4pt" fo:language="ro" fo:country="RO" fo:font-weight="normal" officeooo:rsid="001ee884" fo:background-color="transparent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4pt" fo:language="ro" fo:country="RO" fo:font-weight="normal" officeooo:rsid="001ee884" officeooo:paragraph-rsid="001c71c8" fo:background-color="transparent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4pt" fo:language="ro" fo:country="RO" fo:font-style="normal" fo:font-weight="normal" officeooo:rsid="001ee884" officeooo:paragraph-rsid="001c71c8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4pt" fo:language="ro" fo:country="RO" fo:font-style="italic" fo:font-weight="normal" officeooo:rsid="001ee884" officeooo:paragraph-rsid="001c71c8" fo:background-color="transparent" style:font-name-asian="Times New Roman" style:font-size-asian="14pt" style:language-asian="zxx" style:country-asian="none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6pt" fo:language="ro" fo:country="RO" fo:font-weight="bold" officeooo:rsid="001ee884" fo:background-color="transparent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6pt" fo:language="ro" fo:country="RO" fo:font-weight="bold" officeooo:rsid="001ee884" officeooo:paragraph-rsid="001c71c8" fo:background-color="transparent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end" style:justify-single-word="false" style:text-autospace="none"/>
      <style:text-properties fo:font-size="13pt" officeooo:paragraph-rsid="001c71c8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style:font-name="Arial" fo:font-size="14pt" fo:language="ro" fo:country="RO" fo:font-style="normal" fo:font-weight="normal" officeooo:rsid="001ee884" officeooo:paragraph-rsid="001c71c8" fo:background-color="transparent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 style:text-autospace="none"/>
      <style:text-properties style:use-window-font-color="true" style:font-name="Arial" fo:font-size="13pt" fo:font-weight="bold" officeooo:paragraph-rsid="001c71c8" style:font-size-asian="13pt" style:font-weight-asian="bold" style:font-name-complex="Arial" style:font-size-complex="13pt" style:font-weight-complex="bold"/>
    </style:style>
    <style:style style:name="T1" style:family="text">
      <style:text-properties style:use-window-font-color="true" style:font-name="Arial" fo:background-color="transparent" loext:char-shading-value="0" style:font-name-complex="Arial"/>
    </style:style>
    <style:style style:name="T2" style:family="text">
      <style:text-properties style:use-window-font-color="true" style:font-name="Arial" fo:language="ro" fo:country="RO" fo:background-color="transparent" loext:char-shading-value="0" style:font-name-complex="Arial"/>
    </style:style>
    <style:style style:name="T3" style:family="text">
      <style:text-properties officeooo:rsid="001c71c8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dcf0e"/>
    </style:style>
    <style:style style:name="T8" style:family="text">
      <style:text-properties officeooo:rsid="001fad17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a nr. <text:span text:style-name="T3">1</text:span> </text:p>
      <text:p text:style-name="P14"><text:span text:style-name="T1">La Hotărârea ____ nr. </text:span><text:span text:style-name="T2">_______</text:span></text:p>
      <text:p text:style-name="P2"/>
      <text:p text:style-name="P2"/>
      <text:p text:style-name="P4"/>
      <text:p text:style-name="P6"/>
      <text:p text:style-name="P12">ACT ADIŢIONAL NR. 9</text:p>
      <text:p text:style-name="P11">la <text:s/>Actul Constitutiv al </text:p>
      <text:p text:style-name="P3">Asociaţia de Dezvoltare Intercomunitară Apă Canalizare Judeţul Arad</text:p>
      <text:p text:style-name="P5"/>
      <text:p text:style-name="P5"/>
      <text:p text:style-name="P8"><text:tab/>Membrii asociaţi, în vederea punerii în acord a prevederilor cap. VII <text:s/>alin. (3) și (4) din Actul Constitutiv cu dispoziţiile art. 91, alin. (6) din O.U.G. nr. 57/2019 privind Codul Administrativ, în urma celor aprobate de Adunarea Generală a Asociaţilor, au hotărât modificarea Actului Constitutiv al Asociaţiei, <text:s/>înscris prin Certificatul de înscriere a persoanei juridice fără scop patrimonial nr. 19/15.04.2008, dosar nr. 2799/55/2008 cu încheierea nr. 1981/24.03.2008 a Judecătoriei Arad, după cum urmează:</text:p>
      <text:p text:style-name="P8"/>
      <text:p text:style-name="P8"><text:span text:style-name="T6"><text:tab/>Art. 1 -</text:span> <text:span text:style-name="T6">Definiţia </text:span><text:span text:style-name="T5">aliniatelor (3) și (4) din cuprinsul Capitolul VII <text:s/>– Organele de conducere, administrare şi control, Controlul financiar intern al Asociaţiei</text:span><text:span text:style-name="T4"> <text:s/>se modifică şi va avea următorul conţinut: </text:span></text:p>
      <text:p text:style-name="P9"/>
      <text:p text:style-name="P8"><text:tab/><text:span text:style-name="T8">„</text:span><text:span text:style-name="T9">Consiliul director este organul executiv de conducere al Asociaţiei, format din preşedintele Asociaţiei şi încă 4 (patru) membrii aleși din rândul membrilor adunării generale a asociaților, pe o perioada de 4 ani. Componenţa consiliului director va asigura cât mai bine reprezentativitatea în cadrul acestui organ a tuturor asociaţilor, utilizând principiul reprezentării prin rotaţie.</text:span></text:p>
      <text:p text:style-name="P10"><text:tab/>Componența <text:span text:style-name="T8">c</text:span>onsiliului <text:span text:style-name="T8">d</text:span>irector <text:span text:style-name="T8">va fi cea stabilită </text:span>prin hotărârea adunării generale a asociaților, <text:span text:style-name="T8">adoptată în acest sens</text:span>. <text:span text:style-name="T8">”</text:span> </text:p>
      <text:p text:style-name="P15"/>
      <text:p text:style-name="P7"><text:span text:style-name="T6"><text:tab/>Art. 2 -</text:span> Celelalte <text:s/>prevederi ale Actului Constitutiv rămân nemodificate.</text:p>
      <text:p text:style-name="P7"/>
      <text:p text:style-name="P1"/>
      <text:p text:style-name="P1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1.27cm" fo:margin-right="0cm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charset="x-symbol" fo:language="ro" fo:country="RO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normal" style:font-weight-asian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_20_Char" style:display-name=" Char" style:family="text" style:parent-style-name="Default_20_Paragraph_20_Font">
      <style:text-properties fo:font-size="12pt" style:font-size-asian="12pt" style:font-size-complex="12pt"/>
    </style:style>
    <style:style style:name="WW-_20_Char" style:display-name="WW- Char" style:family="text" style:parent-style-name="Default_20_Paragraph_20_Font"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47cm" fo:margin-bottom="0.688cm" fo:margin-left="3.175cm" fo:margin-right="3.17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86cm" fo:margin-left="0cm" fo:margin-right="0cm" fo:margin-top="0.5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eliag</meta:initial-creator>
    <meta:creation-date>2010-02-11T10:44:00</meta:creation-date>
    <dc:date>2019-09-04T10:05:20.138000000</dc:date>
    <meta:print-date>2015-04-16T10:16:00</meta:print-date>
    <meta:editing-cycles>33</meta:editing-cycles>
    <meta:editing-duration>PT2H52M4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11" meta:word-count="209" meta:character-count="1460" meta:non-whitespace-character-count="1246"/>
  </office:meta>
</office:document-meta>
</file>